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Marianne" svg:font-family="Marianne"/>
    <style:font-face style:name="Segoe UI" svg:font-family="'Segoe UI'"/>
    <style:font-face style:name="Times New Roman" svg:font-family="'Times New Roman'"/>
    <style:font-face style:name="Arial1" svg:font-family="Arial" style:font-family-generic="swiss"/>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9pt" style:font-size-asian="9pt"/>
    </style:style>
    <style:style style:name="P2" style:family="paragraph" style:parent-style-name="Standard">
      <style:text-properties fo:font-size="6pt" style:font-size-asian="6pt" style:font-size-complex="6pt"/>
    </style:style>
    <style:style style:name="P3" style:family="paragraph" style:parent-style-name="Standard">
      <style:text-properties style:font-size-complex="10.5pt"/>
    </style:style>
    <style:style style:name="P4" style:family="paragraph" style:parent-style-name="Standard">
      <style:paragraph-properties fo:text-align="end" style:justify-single-word="false"/>
      <style:text-properties style:font-size-complex="10.5pt"/>
    </style:style>
    <style:style style:name="P5" style:family="paragraph" style:parent-style-name="Standard">
      <style:paragraph-properties fo:text-align="center" style:justify-single-word="false"/>
      <style:text-properties fo:font-weight="bold" officeooo:paragraph-rsid="000dfe5a" style:font-weight-asian="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start" style:justify-single-word="false"/>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text-properties fo:font-style="italic" style:font-style-asian="italic"/>
    </style:style>
    <style:style style:name="P10" style:family="paragraph" style:parent-style-name="Standard">
      <style:text-properties fo:font-size="10pt" fo:font-style="italic" style:font-size-asian="10pt" style:font-style-asian="italic" style:font-size-complex="10pt"/>
    </style:style>
    <style:style style:name="P11" style:family="paragraph" style:parent-style-name="Standard">
      <style:paragraph-properties fo:margin-top="0cm" fo:margin-bottom="0cm" loext:contextual-spacing="false"/>
      <style:text-properties fo:font-weight="bold" style:font-weight-asian="bold" style:font-size-complex="10.5pt"/>
    </style:style>
    <style:style style:name="P12" style:family="paragraph" style:parent-style-name="Standard">
      <style:paragraph-properties fo:margin-top="0cm" fo:margin-bottom="0cm" loext:contextual-spacing="false" fo:line-height="108%" fo:text-align="start" style:justify-single-word="false"/>
      <style:text-properties fo:font-weight="bold" style:font-weight-asian="bold" style:font-size-complex="10.5pt"/>
    </style:style>
    <style:style style:name="P13" style:family="paragraph" style:parent-style-name="Standard">
      <style:paragraph-properties fo:margin-top="0cm" fo:margin-bottom="0cm" loext:contextual-spacing="false"/>
      <style:text-properties style:font-size-complex="10.5pt"/>
    </style:style>
    <style:style style:name="P14" style:family="paragraph" style:parent-style-name="Standard">
      <style:paragraph-properties fo:margin-top="0cm" fo:margin-bottom="0cm" loext:contextual-spacing="false" fo:line-height="108%" fo:text-align="start" style:justify-single-word="false"/>
      <style:text-properties style:font-size-complex="10.5pt"/>
    </style:style>
    <style:style style:name="P15"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16" style:family="paragraph" style:parent-style-name="Standard">
      <style:paragraph-properties fo:margin-left="12.488cm" fo:margin-right="0cm" fo:text-align="end" style:justify-single-word="false" fo:text-indent="1.249cm" style:auto-text-indent="false"/>
    </style:style>
    <style:style style:name="P17" style:family="paragraph" style:parent-style-name="Heading_20_1" style:master-page-name="Standard">
      <style:paragraph-properties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style:font-size-complex="10.5pt"/>
    </style:style>
    <style:style style:name="T4" style:family="text">
      <style:text-properties officeooo:rsid="000f2023" style:font-size-complex="10.5pt"/>
    </style:style>
    <style:style style:name="T5" style:family="text">
      <style:text-properties style:font-name="Calibri" fo:font-size="11pt" fo:font-weight="bold" style:font-size-asian="11pt" style:font-weight-asian="bold" style:font-name-complex="Calibri1" style:font-size-complex="11pt"/>
    </style:style>
    <style:style style:name="T6" style:family="text">
      <style:text-properties officeooo:rsid="000dfe5a"/>
    </style:style>
    <style:style style:name="T7" style:family="text">
      <style:text-properties fo:font-style="italic" officeooo:rsid="000dfe5a"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Toc68627246"/>MODELE DE DECLARATION DE MANDATAIRE FINANCIER (personne physique)<text:bookmark-end text:name="_Toc68627246"/> </text:h>
      <text:p text:style-name="P7">Chaque candidat doit déclarer un mandataire financier unique.</text:p>
      <text:p text:style-name="P8"><text:span text:style-name="T6">ÉLECTIONS</text:span> <text:span text:style-name="T6">LÉGISLATIVES</text:span> DE 2022</text:p>
      <text:p text:style-name="P8">Déclaration d'un mandataire financier (personne physique)</text:p>
      <text:p text:style-name="P10">(À remettre à la préfecture ou au haut-commissariat de la circonscription électorale dans laquelle il se présente, contre un récépissé daté ou à envoyer par lettre recommandée avec accusé de réception ; copie à joindre au compte de campagne).</text:p>
      <text:p text:style-name="P3">(À REMPLIR EN LETTRES MAJUSCULES)</text:p>
      <text:p text:style-name="P2"/>
      <text:p text:style-name="P11">Je soussigné(e) :</text:p>
      <text:p text:style-name="P11"/>
      <text:p text:style-name="P14">Monsieur / Madame (*) :</text:p>
      <text:p text:style-name="P13">Nom :..................................................................Prénom :............................................................</text:p>
      <text:p text:style-name="P13">Date et lieu de naissance : …../….../……….…à…………..………………………………………...…………………………</text:p>
      <text:p text:style-name="P13">Adresse :....................................................................................................................…..................</text:p>
      <text:p text:style-name="P3">Code postal :……………………………………Ville :…………………………………………………..………….…………………...</text:p>
      <text:p text:style-name="P3">Adresse électronique :………………………...………….…………..…@………………………………………..….…………...</text:p>
      <text:p text:style-name="P3">Téléphone ....................................................................................................................................</text:p>
      <text:p text:style-name="P3">Candidat(e) aux élections législatives des 12 et 19 juin 2022 <text:span text:style-name="T7">(11 et 18 juin 2022 en Martinique)</text:span>, dans la circonscription……………………………………………………………………………………..……</text:p>
      <text:p text:style-name="P3"/>
      <text:p text:style-name="P12">désigne comme mandataire financier pour cette campagne </text:p>
      <text:p text:style-name="P14">Monsieur / Madame (*) :</text:p>
      <text:p text:style-name="P3">Nom :..................................................................Prénom :............................................................</text:p>
      <text:p text:style-name="P3">Date et lieu de naissance : …../….../…...……à………………………………………...………………………………………</text:p>
      <text:p text:style-name="P3">Adresse :......................................................................................…................................................</text:p>
      <text:p text:style-name="P3">Code postal :……………………………………Ville :……………………………………………………...……………………………</text:p>
      <text:p text:style-name="P3">Adresse électronique :……………………….……………..…………..@………………….………….……………………………</text:p>
      <text:p text:style-name="P3">Téléphone .................................................................................................................................... </text:p>
      <text:p text:style-name="P3">conformément aux dispositions du code électoral.</text:p>
      <text:p text:style-name="P3">Ce mandataire agira en mon nom et pour mon compte, en réglant les seules dépenses imputables à mon compte de campagne, et encaissera les recettes recueillies à cet effet.</text:p>
      <text:p text:style-name="P3">Pour lui permettre de régler les dépenses avant le dépôt du compte de campagne, je m’engage à lui verser sur son compte bancaire unique, ouvert spécifiquement à cet effet, les contributions personnelles nécessaires.</text:p>
      <text:p text:style-name="P3">Vous trouverez ci-joint l’accord écrit de la personne désignée.</text:p>
      <text:p text:style-name="P4">Fait à………………………………………………….</text:p>
      <text:p text:style-name="P4">Le…………………………………………………….</text:p>
      <text:p text:style-name="P4"/>
      <text:p text:style-name="P15">Signature du candidat :</text:p>
      <text:p text:style-name="P15"/>
      <text:p text:style-name="P15"/>
      <text:p text:style-name="P15"><text:soft-page-break/></text:p>
      <text:p text:style-name="P5">ACCORD DU MANDATAIRE</text:p>
      <text:p text:style-name="P9">(A joindre à la lettre adressée au préfet par le candidat ; copie à joindre au compte de campagne).</text:p>
      <text:p text:style-name="P6">Je soussigné(e) :</text:p>
      <text:p text:style-name="P6">Monsieur / Madame (*)</text:p>
      <text:p text:style-name="P6">Nom :............................................................Prénom :....................….......................................</text:p>
      <text:p text:style-name="P6">Date et lieu de naissance : ….../….../…...……à…………………………….…………………...………………………</text:p>
      <text:p text:style-name="P6">Adresse :....................................................................................................................................</text:p>
      <text:p text:style-name="P6">Code postal :……………………………………Ville :…………………………………………………...…………………………</text:p>
      <text:p text:style-name="P6">Adresse électronique :………………………………..………...……………..@……………………..………………………</text:p>
      <text:p text:style-name="P6">Téléphone :................................................................................................................................</text:p>
      <text:p text:style-name="P6"/>
      <text:p text:style-name="P6">Accepte d’être le mandataire financier de Monsieur, Madame (*): </text:p>
      <text:p text:style-name="P6">Nom :..................................................................Prénom :........................................................</text:p>
      <text:p text:style-name="P6">Date et lieu de naissance : ….../….../…….……à……………………………………….…………………………………</text:p>
      <text:p text:style-name="P6">Adresse :.....................................................................................................................................</text:p>
      <text:p text:style-name="P6">Code postal :……………………………………Ville :……………………………………………………………...………………</text:p>
      <text:p text:style-name="P6">Adresse électronique :………………………………………………..………..@……………………...………………………</text:p>
      <text:p text:style-name="P6">Téléphone :..........................................................................…...................................................</text:p>
      <text:p text:style-name="Standard"><text:span text:style-name="T2">Candidat(e) </text:span><text:span text:style-name="T3">aux élections législatives des 12 et 19 juin 2022 </text:span><text:span text:style-name="T4">511 et 18 juin 2022 en Martinique)</text:span><text:span text:style-name="T2">, dans la circonscription…………… ;;………………………………………………………………………</text:span></text:p>
      <text:p text:style-name="P6"/>
      <text:p text:style-name="P6">Cette fonction sera remplie en respectant les dispositions du code électoral 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6">A ces comptes seront également jointes les liasses de reçus-dons, même non utilisées, que la préfecture m’aura délivrées en ma qualité de mandataire financier.</text:p>
      <text:p text:style-name="P6">Ces comptes seront annexés au compte de campagne du candidat.</text:p>
      <text:p text:style-name="P6">Je m’engage à clôturer le compte bancaire ouvert dès cessation de mes fonctions et au plus tard trois mois après le dépôt du compte de campagne du candidat.</text:p>
      <text:p text:style-name="P6"/>
      <text:p text:style-name="P4">Fait à………………………………………………….</text:p>
      <text:p text:style-name="P4">Le…………………………………………………….</text:p>
      <text:p text:style-name="P16"><text:span text:style-name="T1">Signature</text:span><text:span text:style-name="T5"> </text:span><text:span text:style-name="T1">:</text:span><text:bookmark-start text:name="_Toc68627247"/></text:p>
      <text:p text:style-name="Standard"><text:bookmark-end text:name="_Toc686272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Marianne" svg:font-family="Marianne"/>
    <style:font-face style:name="Segoe UI" svg:font-family="'Segoe UI'"/>
    <style:font-face style:name="Times New Roman" svg:font-family="'Times New Roman'"/>
    <style:font-face style:name="Arial1" svg:font-family="Arial" style:font-family-generic="swiss"/>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5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00%" fo:text-align="justify" style:justify-single-word="false" fo:orphans="2" fo:widows="2" style:writing-mode="lr-tb"/>
      <style:text-properties style:font-name="Marianne" fo:font-family="Mariann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Marianne" fo:font-family="Marianne"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arianne" fo:font-family="Marianne"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fo:font-size="12pt"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loext:contextual-spacing="false" fo:keep-together="always" fo:hyphenation-ladder-count="no-limit" fo:keep-with-next="always"/>
      <style:text-properties fo:color="#0000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auto-update="true" style:default-outline-level="2" style:class="text">
      <style:paragraph-properties fo:margin-top="0.635cm" fo:margin-bottom="0.423cm" loext:contextual-spacing="false" fo:keep-together="always" fo:keep-with-next="always"/>
      <style:text-properties fo:color="#0000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keep-together="always" fo:keep-with-next="always"/>
      <style:text-properties fo:color="#000000" style:font-name="Times New Roman" fo:font-family="'Times New Roman'"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loext:contextual-spacing="false" fo:keep-together="always" fo:keep-with-next="always"/>
      <style:text-properties fo:color="#000000" style:font-name="Times New Roman" fo:font-family="'Times New Roman'"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loext:contextual-spacing="false" fo:keep-together="always" fo:keep-with-next="always"/>
      <style:text-properties style:font-name="Times New Roman" fo:font-family="'Times New Roman'"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loext: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fo:font-size="12pt" style:font-name-asian="Calibri1" style:font-family-asian="Calibri" style:font-family-generic-asian="system" style:font-pitch-asian="variable" style:font-size-asian="12pt" style:language-asian="zh" style:country-asian="C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Marianne" fo:font-family="Mariann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fo:font-family="Mariann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style:font-name="Marianne" fo:font-family="Mariann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style:font-name="Times New Roman" fo:font-family="'Times New Roman'"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style:font-name="Times New Roman" fo:font-family="'Times New Roman'"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style:font-name="Cambria" fo:font-family="Cambria"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style:font-name="Cambria" fo:font-family="Cambria"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1.499cm" fo:margin-bottom="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Rayer la mention inuti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02-22T18:12:45.576000000</meta:creation-date>
    <meta:editing-duration>P0D</meta:editing-duration>
    <meta:generator>LibreOffice/6.2.8.2.M2$Windows_X86_64 LibreOffice_project/f6279c039cce8cafb7812786a45625c4dcfb926f</meta:generator>
    <meta:document-statistic meta:table-count="0" meta:image-count="0" meta:object-count="0" meta:page-count="2" meta:paragraph-count="56" meta:word-count="484" meta:character-count="5214" meta:non-whitespace-character-count="4782"/>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